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Hiperłącze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OZMÓWKI UKRAIŃSKIE</text:p>
      <text:p text:style-name="Normalny"><text:s/></text:p>
      <text:p text:style-name="P2">Gr 1<text:s/><text:tab/>wtorki – środy <text:s/><text:tab/><text:tab/>18.00 – 19.00 <text:s text:c="2"/><text:tab/><text:tab/><text:s/>Marta Zambrzycka <text:s text:c="3"/><text:tab/><text:tab/>15.03 - 30.03</text:p>
      <text:p text:style-name="P3">Gr 2<text:tab/>czwartki – piątki<text:s/><text:tab/><text:s/>9.00 – 10.00 <text:s/><text:tab/><text:s text:c="3"/><text:tab/>Nataliya Minenkova <text:s/><text:tab/><text:tab/>17.03 – 1.04</text:p>
      <text:p text:style-name="P4">Gr 3<text:s/><text:tab/>soboty – niedziele<text:tab/><text:s text:c="2"/>18.00 - 19.00<text:s/><text:tab/><text:tab/>Nataliya Szczerbij <text:s/><text:tab/><text:tab/>19.03 – 3.04</text:p>
      <text:p text:style-name="P5">Gr 4<text:s/><text:tab/>poniedziałki – wtorki<text:tab/><text:s text:c="2"/>19.00 - 20.00 <text:s/><text:tab/><text:tab/>Maryna Fedoruk<text:s/><text:tab/><text:tab/><text:s/>21.03 – 5.04</text:p>
      <text:p text:style-name="P6">Gr<text:s/>5<text:s/><text:tab/>wtorki – czwartki<text:tab/><text:s/>18.00 – 19.00 <text:s text:c="2"/><text:tab/>Nataliya Minenkova<text:s/><text:tab/><text:tab/><text:s/>22.03 – 6.04</text:p>
      <text:p text:style-name="P7">Gr<text:s/>6<text:tab/>środy – czwartki<text:tab/><text:s text:c="2"/>19.00 – 20.00<text:tab/><text:tab/>Nataliya Szczerbij <text:s/><text:tab/><text:tab/>23.03 – 7.04</text:p>
      <text:p text:style-name="P8"/>
      <text:p text:style-name="Normalny"><text:span text:style-name="T9">Zapisy :</text:span><text:span text:style-name="T10"><text:s text:c="2"/></text:span><text:a xlink:href="mailto:lektoraty.sjw@uw.edu.pl" office:target-frame-name="_top" xlink:show="replace"><text:span text:style-name="T11">lektoraty.sjw@uw.edu.pl</text:span></text:a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3-11T11:43:00Z</meta:creation-date>
    <dc:date>2022-03-11T11:48:00Z</dc:date>
    <meta:template xlink:href="Normal" xlink:type="simple"/>
    <meta:editing-cycles>3</meta:editing-cycles>
    <meta:editing-duration>PT300S</meta:editing-duration>
    <meta:document-statistic meta:page-count="1" meta:paragraph-count="1" meta:word-count="81" meta:character-count="570" meta:row-count="4" meta:non-whitespace-character-count="490"/>
  </office:meta>
</office:document-meta>
</file>