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background-color="#DBDBDB"/>
    </style:style>
    <style:style style:name="P3" style:parent-style-name="Normalny" style:family="paragraph">
      <style:paragraph-properties fo:background-color="#DBDBDB"/>
    </style:style>
    <style:style style:name="P4" style:parent-style-name="Normalny" style:family="paragraph">
      <style:paragraph-properties fo:background-color="#DBDBDB"/>
    </style:style>
    <style:style style:name="P5" style:parent-style-name="Normalny" style:family="paragraph">
      <style:paragraph-properties fo:background-color="#DBDBDB"/>
    </style:style>
    <style:style style:name="P6" style:parent-style-name="Normalny" style:family="paragraph">
      <style:paragraph-properties fo:background-color="#DBDBDB"/>
    </style:style>
    <style:style style:name="P7" style:parent-style-name="Normalny" style:family="paragraph">
      <style:paragraph-properties fo:background-color="#DBDBDB"/>
    </style:style>
    <style:style style:name="P8" style:parent-style-name="Normalny" style:family="paragraph">
      <style:paragraph-properties fo:background-color="#DBDBDB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color="#FF0000"/>
    </style:style>
    <style:style style:name="P16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paragraph-properties fo:background-color="#FFFFFF"/>
      <style:text-properties fo:hyphenate="true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fo:color="#222222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fo:color="#222222" fo:background-color="#FFFFFF"/>
    </style:style>
    <style:style style:name="T32" style:parent-style-name="Domyślnaczcionkaakapitu" style:family="text">
      <style:text-properties style:font-name-complex="Calibri" fo:font-weight="bold" style:font-weight-asian="bold" fo:color="#222222" fo:background-color="#FFFFFF"/>
    </style:style>
    <style:style style:name="T33" style:parent-style-name="Domyślnaczcionkaakapitu" style:family="text">
      <style:text-properties style:font-name-complex="Calibri" fo:font-weight="bold" style:font-weight-asian="bold" fo:color="#222222" fo:background-color="#FFFFFF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text-properties fo:font-weight="bold" style:font-weight-asian="bold"/>
    </style:style>
    <style:style style:name="P43" style:parent-style-name="Normalny" style:family="paragraph">
      <style:text-properties fo:font-weight="bold" style:font-weight-asian="bold"/>
    </style:style>
    <style:style style:name="P44" style:parent-style-name="Normalny" style:family="paragraph">
      <style:text-properties fo:hyphenate="true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text-properties fo:hyphenate="true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9" style:parent-style-name="Normalny" style:family="paragraph">
      <style:text-properties fo:font-weight="bold" style:font-weight-asian="bold"/>
    </style:style>
    <style:style style:name="P70" style:parent-style-name="Normalny" style:family="paragraph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Hiperłącze" style:family="text">
      <style:text-properties fo:font-weight="bold" style:font-weight-asian="bold" fo:font-size="14pt" style:font-size-asian="14pt" style:font-size-complex="14pt"/>
    </style:style>
    <style:style style:name="P74" style:parent-style-name="Normalny" style:family="paragraph">
      <style:text-properties fo:font-weight="bold" style:font-weight-asian="bold" fo:font-size="14pt" style:font-size-asian="14pt" style:font-size-complex="14pt"/>
    </style:style>
    <style:style style:name="P75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OZMÓWKI UKRAIŃSKIE</text:p>
      <text:p text:style-name="Normalny"><text:s/></text:p>
      <text:p text:style-name="P2">Gr 1<text:s/><text:tab/>wtorki – środy <text:s/><text:tab/><text:tab/>18.00 – 19.00 <text:s text:c="2"/><text:tab/><text:tab/>Marta Zambrzycka <text:s text:c="3"/><text:tab/><text:tab/>15.03 - 30.03</text:p>
      <text:p text:style-name="P3">Gr 2<text:tab/>czwartki – piątki<text:s/><text:tab/><text:s/>9.00 – 10.00 <text:s/><text:tab/><text:s text:c="3"/><text:tab/>Nataliya Minyenkova <text:s/><text:tab/><text:tab/>17.03 – 1.04</text:p>
      <text:p text:style-name="P4">Gr 3<text:s/><text:tab/>soboty – niedziele<text:tab/><text:s text:c="2"/>18.00 - 19.00<text:s/><text:tab/><text:tab/>Nataliia Shcherbii <text:s/><text:tab/><text:tab/>19.03 – 3.04</text:p>
      <text:p text:style-name="P5">Gr 4<text:s/><text:tab/>poniedziałki – wtorki<text:tab/><text:s text:c="2"/>19.00 - 20.00 <text:s/><text:tab/><text:tab/>Maryna Fedoriuk<text:s/><text:tab/><text:tab/><text:s/>21.03 – 5.04</text:p>
      <text:p text:style-name="P6">Gr 5<text:s/><text:tab/>wtorki – czwartki<text:tab/><text:s/>18.00 – 19.00 <text:s text:c="2"/><text:tab/><text:tab/>Nataliya Minyenkova<text:s/><text:tab/><text:tab/><text:s/>22.03 – 7.04</text:p>
      <text:p text:style-name="P7">Gr 6<text:tab/>środy – czwartki<text:tab/><text:s text:c="2"/>19.00 – 20.00<text:tab/><text:tab/>Nataliia Shcherbii <text:s/><text:tab/><text:tab/><text:s/>23.03 – 7.04</text:p>
      <text:p text:style-name="P8"><text:span text:style-name="T9"><text:s text:c="2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BRAK <text:s/>MIEJSC<text:s/></text:span></text:p>
      <text:p text:style-name="P16"/>
      <text:p text:style-name="P17">Gr 7<text:s/><text:tab/><text:s/>poniedziałki-wtorki<text:tab/>19.00-20.00<text:tab/><text:tab/>Nataliia Shcherbii <text:s/><text:tab/><text:tab/>21.03 – 5.04</text:p>
      <text:p text:style-name="P18">Gr 8<text:tab/><text:s/>środy-piątki<text:tab/><text:tab/>18.00-19.00<text:tab/><text:tab/>Maryna Fedoriuk<text:s/><text:tab/><text:tab/>23.03 - 8.04</text:p>
      <text:p text:style-name="P19">Gr 9<text:tab/><text:s/>czwartki-piątki<text:tab/><text:tab/>10.30-11.30<text:tab/><text:tab/>Nataliya<text:s/>Minyenkova <text:s/><text:tab/><text:tab/>24.03 – 8.04</text:p>
      <text:p text:style-name="P20">Gr 10<text:s/><text:tab/><text:s/>wtorki-czwartki <text:s text:c="13"/>9.00-10.00<text:tab/><text:tab/>Maria Biławicz<text:tab/><text:tab/><text:tab/>17.03 - 7.04</text:p>
      <text:p text:style-name="P21">Gr 11<text:s/><text:tab/><text:s/>czwartki-piątki<text:tab/><text:tab/>14.00-15.00<text:tab/><text:tab/>Maria Biławicz<text:tab/><text:tab/><text:tab/>24.03 - 8.04</text:p>
      <text:p text:style-name="P22">Gr 12<text:s/><text:tab/><text:s/>wtorki-czwartki<text:tab/>17.00-18.00<text:tab/><text:tab/>Oleksandr Shevchenko<text:tab/><text:tab/>22.03 - 7.04</text:p>
      <text:p text:style-name="P23"><text:span text:style-name="T24">Gr 13<text:s/></text:span><text:span text:style-name="T25"><text:tab/><text:s/></text:span><text:span text:style-name="T26">soboty- niedziele<text:s/></text:span><text:span text:style-name="T27"><text:tab/>10.00-11.00</text:span><text:span text:style-name="T28"><text:tab/></text:span><text:span text:style-name="T29"><text:tab/></text:span><text:span text:style-name="T30">Lyudmila<text:s/></text:span><text:span text:style-name="T31">Yanushevska</text:span><text:span text:style-name="T32"><text:tab/></text:span><text:span text:style-name="T33"><text:tab/>26.03 – 10.04</text:span></text:p>
      <text:p text:style-name="Normalny"><text:span text:style-name="T34">Gr 14</text:span><text:span text:style-name="T35"><text:tab/><text:s/>środy-czwartki<text:s/></text:span><text:span text:style-name="T36"><text:tab/>17.00-18.00</text:span><text:span text:style-name="T37"><text:tab/></text:span><text:span text:style-name="T38"><text:tab/>Urszula Litkowska</text:span><text:span text:style-name="T39"><text:tab/></text:span><text:span text:style-name="T40"><text:tab/>23.03 -</text:span><text:span text:style-name="T41"><text:s/>7.04</text:span></text:p>
      <text:p text:style-name="P42">Gr 15<text:s/><text:tab/><text:s/>soboty-niedziele <text:s text:c="11"/>19.00-20.00<text:tab/><text:tab/>Dmytro Planton<text:s/><text:tab/><text:tab/>26.03 – 10.04</text:p>
      <text:p text:style-name="P43">Gr 16<text:tab/><text:s/>wtorki-czwartki<text:tab/>12.30-13.30<text:tab/><text:tab/>Oksana Velyka<text:s/><text:tab/><text:tab/><text:tab/>22.03 – 7.04</text:p>
      <text:p text:style-name="P44"><text:span text:style-name="T45">Gr 17<text:s/></text:span><text:span text:style-name="T46"><text:tab/><text:s/>poniedziałki-czwartki</text:span><text:span text:style-name="T47"><text:tab/>19.00-20.00</text:span><text:span text:style-name="T48"><text:tab/></text:span><text:span text:style-name="T49"><text:tab/></text:span><text:span text:style-name="T50">A</text:span><text:span text:style-name="T51">ndriy</text:span><text:span text:style-name="T52"><text:s/></text:span><text:span text:style-name="T53">Sendetskyy</text:span><text:span text:style-name="T54"><text:tab/></text:span><text:span text:style-name="T55"><text:tab/>21.03 – 7.04</text:span><text:span text:style-name="T56"><text:s/></text:span></text:p>
      <text:p text:style-name="P57"><text:span text:style-name="T58">Gr 18<text:s/></text:span><text:span text:style-name="T59"><text:tab/><text:s/>soboty-niedziele<text:s/></text:span><text:span text:style-name="T60"><text:tab/>11.00-12.00</text:span><text:span text:style-name="T61"><text:tab/></text:span><text:span text:style-name="T62"><text:tab/></text:span><text:span text:style-name="T63">A</text:span><text:span text:style-name="T64">ndriy</text:span><text:span text:style-name="T65"><text:s/></text:span><text:span text:style-name="T66">Sendetskyy</text:span><text:span text:style-name="T67"><text:tab/></text:span><text:span text:style-name="T68"><text:tab/>26.03 - 10.04</text:span></text:p>
      <text:p text:style-name="P69"/>
      <text:p text:style-name="P70"/>
      <text:p text:style-name="Normalny"><text:span text:style-name="T71">Zapisy:</text:span><text:span text:style-name="T72"><text:s text:c="2"/></text:span><text:a xlink:href="mailto:lektoraty.sjw@uw.edu.pl" office:target-frame-name="_top" xlink:show="replace"><text:span text:style-name="T73">lektoraty.sjw@uw.edu.pl</text:span></text:a></text:p>
      <text:p text:style-name="P74"><text:tab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Inga</dc:creator>
    <meta:creation-date>2022-03-16T17:10:00Z</meta:creation-date>
    <dc:date>2022-03-16T17:11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65" meta:row-count="10" meta:non-whitespace-character-count="1258"/>
  </office:meta>
</office:document-meta>
</file>