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 fo:background-color="#FFFFFF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color="#FF0000"/>
    </style:style>
    <style:style style:name="P7" style:parent-style-name="Normalny" style:family="paragraph"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background-color="#FFFFFF"/>
    </style:style>
    <style:style style:name="P10" style:parent-style-name="Normalny" style:family="paragraph">
      <style:paragraph-properties fo:background-color="#FFFFFF"/>
    </style:style>
    <style:style style:name="P11" style:parent-style-name="Normalny" style:family="paragraph">
      <style:paragraph-properties fo:background-color="#FFFFFF"/>
    </style:style>
    <style:style style:name="P12" style:parent-style-name="Normalny" style:family="paragraph">
      <style:paragraph-properties fo:background-color="#FFFFFF"/>
    </style:style>
    <style:style style:name="P13" style:parent-style-name="Normalny" style:family="paragraph">
      <style:paragraph-properties fo:background-color="#FFFFFF"/>
    </style:style>
    <style:style style:name="P14" style:parent-style-name="Normalny" style:family="paragraph">
      <style:paragraph-properties fo:background-color="#FFFFFF"/>
    </style:style>
    <style:style style:name="P15" style:parent-style-name="Normalny" style:family="paragraph">
      <style:paragraph-properties fo:background-color="#FFFFFF"/>
    </style:style>
    <style:style style:name="P16" style:parent-style-name="Normalny" style:family="paragraph">
      <style:paragraph-properties fo:background-color="#FFFFFF"/>
    </style:style>
    <style:style style:name="P17" style:parent-style-name="Normalny" style:family="paragraph">
      <style:paragraph-properties fo:background-color="#FFFFFF"/>
    </style:style>
    <style:style style:name="P18" style:parent-style-name="Normalny" style:family="paragraph">
      <style:paragraph-properties fo:background-color="#FFFFFF"/>
    </style:style>
    <style:style style:name="P19" style:parent-style-name="Normalny" style:family="paragraph">
      <style:paragraph-properties fo:background-color="#FFFFFF"/>
    </style:style>
    <style:style style:name="P20" style:parent-style-name="Normalny" style:family="paragraph">
      <style:paragraph-properties fo:background-color="#FFFFFF"/>
    </style:style>
    <style:style style:name="P21" style:parent-style-name="Normalny" style:family="paragraph">
      <style:paragraph-properties fo:background-color="#FFFFFF"/>
    </style:style>
    <style:style style:name="P22" style:parent-style-name="Normalny" style:family="paragraph">
      <style:paragraph-properties fo:background-color="#FFFFFF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Normalny" style:family="paragraph">
      <style:paragraph-properties fo:background-color="#FFFFFF"/>
    </style:style>
    <style:style style:name="P32" style:parent-style-name="Normalny" style:family="paragraph">
      <style:paragraph-properties fo:background-color="#FFFFFF"/>
    </style:style>
    <style:style style:name="P33" style:parent-style-name="Normalny" style:family="paragraph">
      <style:paragraph-properties fo:background-color="#FFFFFF"/>
      <style:text-properties fo:hyphenate="true"/>
    </style:style>
    <style:style style:name="T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45" style:parent-style-name="Normalny" style:family="paragraph">
      <style:paragraph-properties fo:background-color="#FFFFFF"/>
      <style:text-properties fo:hyphenate="true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52" style:parent-style-name="Normalny" style:family="paragraph">
      <style:paragraph-properties fo:background-color="#FFFFFF"/>
    </style:style>
    <style:style style:name="T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62" style:parent-style-name="Normalny" style:family="paragraph">
      <style:paragraph-properties fo:background-color="#FFFFFF"/>
      <style:text-properties fo:hyphenate="true"/>
    </style:style>
    <style:style style:name="T63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65" style:parent-style-name="Normalny" style:family="paragraph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8" style:parent-style-name="Hiperłącze" style:family="text">
      <style:text-properties fo:font-weight="bold" style:font-weight-asian="bold" fo:font-size="14pt" style:font-size-asian="14pt" style:font-size-complex="14pt"/>
    </style:style>
    <style:style style:name="P69" style:parent-style-name="Normalny" style:family="paragraph">
      <style:text-properties fo:font-weight="bold" style:font-weight-asian="bold" fo:font-size="14pt" style:font-size-asian="14pt" style:font-size-complex="14pt"/>
    </style:style>
    <style:style style:name="P70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ROZMÓWKI UKRAIŃSKIE</text:span><text:span text:style-name="T3"><text:s text:c="3"/></text:span><text:span text:style-name="T4"><text:tab/></text:span><text:span text:style-name="T5"><text:tab/></text:span><text:span text:style-name="T6">BRAK <text:s/>MIEJSC<text:s/></text:span></text:p>
      <text:p text:style-name="P7"/>
      <text:p text:style-name="P8">Kolejne grupy planujemy zorganizować po feriach wiosennych (14.04 - 19.04), czyli od 20. 04. br</text:p>
      <text:p text:style-name="Normalny"/>
      <text:p text:style-name="P9">Gr 1<text:s/><text:tab/>wtorki – środy <text:s/><text:tab/><text:tab/>18.00 – 19.00 <text:s text:c="2"/><text:tab/><text:tab/>Marta Zambrzycka <text:s text:c="3"/><text:tab/><text:tab/>15.03<text:s/>–<text:s/>5.04</text:p>
      <text:p text:style-name="P10">Gr 2<text:tab/>czwartki – piątki<text:s/><text:tab/><text:s/>9.00 – 10.00 <text:s/><text:tab/><text:s text:c="3"/><text:tab/>Nataliya Minyenkova <text:s/><text:tab/><text:tab/>17.03 – 1.04</text:p>
      <text:p text:style-name="P11">Gr 3<text:s/><text:tab/>soboty – niedziele<text:tab/><text:s text:c="2"/>18.00 - 19.00<text:s/><text:tab/><text:tab/>Nataliia Shcherbii <text:s/><text:tab/><text:tab/>19.03 – 3.04</text:p>
      <text:p text:style-name="P12">Gr 4<text:s/><text:tab/>poniedziałki – wtorki<text:tab/><text:s text:c="2"/>19.00 - 20.00 <text:s/><text:tab/><text:tab/>Maryna Fedoriuk<text:s/><text:tab/><text:tab/><text:s/>21.03 – 5.04</text:p>
      <text:p text:style-name="P13">Gr 5<text:s/><text:tab/>wtorki – czwartki<text:tab/><text:s/>18.00 – 19.00 <text:s text:c="2"/><text:tab/><text:tab/>Nataliya Minyenkova<text:s/><text:tab/><text:tab/><text:s/>22.03 – 7.04</text:p>
      <text:p text:style-name="P14">Gr 6<text:tab/>środy – czwartki<text:tab/><text:s text:c="2"/>19.00 – 20.00<text:tab/><text:tab/>Nataliia Shcherbii <text:s/><text:tab/><text:tab/><text:s/>23.03 – 7.04</text:p>
      <text:p text:style-name="P15">Gr 7<text:s/><text:tab/><text:s/>poniedziałki-wtorki<text:tab/>19.00-20.00<text:tab/><text:tab/>Nataliia Shcherbii <text:s/><text:tab/><text:tab/>21.03 – 5.04</text:p>
      <text:p text:style-name="P16">Gr 8<text:tab/><text:s/>środy-piątki<text:tab/><text:tab/>18.00-19.00<text:tab/><text:tab/>Maryna Fedoriuk<text:s/><text:tab/><text:tab/>23.03 - 8.04</text:p>
      <text:p text:style-name="P17">Gr 9<text:tab/><text:s/>czwartki-piątki<text:tab/><text:tab/>10.30-11.30<text:tab/><text:tab/>Nataliya Minyenkova <text:s/><text:tab/><text:tab/>24.03 –<text:s/>8.04</text:p>
      <text:p text:style-name="P18">Gr 10<text:s/><text:tab/><text:s/>wtorki-czwartki <text:s text:c="13"/>9.00-10.00<text:tab/><text:tab/>Maria Biławicz<text:tab/><text:tab/><text:tab/>17.03 - 7.04</text:p>
      <text:p text:style-name="P19">Gr 11<text:s/><text:tab/><text:s/>czwartki-piątki<text:tab/><text:tab/>14.00-15.00<text:tab/><text:tab/>Maria Biławicz<text:tab/><text:tab/><text:tab/>24.03 - 8.04</text:p>
      <text:p text:style-name="P20">Gr 12<text:s/><text:tab/><text:s/>wtorki-czwartki<text:tab/>17.00-18.00<text:tab/><text:tab/>Oleksandr Shevchenko<text:tab/><text:tab/>22.03 - 7.04</text:p>
      <text:p text:style-name="P21">Gr 13<text:s/><text:tab/><text:s/>soboty- niedziele<text:s/><text:tab/>10.00-11.00<text:tab/><text:tab/>Lyudmila Yanushevska<text:tab/><text:tab/>26.03 – 10.04</text:p>
      <text:p text:style-name="P22"><text:span text:style-name="T23">Gr 14</text:span><text:span text:style-name="T24"><text:tab/><text:s/>środy-czwartki<text:s/></text:span><text:span text:style-name="T25"><text:tab/></text:span><text:span text:style-name="T26"><text:tab/>17.00-18.00</text:span><text:span text:style-name="T27"><text:tab/></text:span><text:span text:style-name="T28"><text:tab/>Urszula Litkowska</text:span><text:span text:style-name="T29"><text:tab/></text:span><text:span text:style-name="T30"><text:tab/>23.03 -</text:span><text:s/>7.04</text:p>
      <text:p text:style-name="P31">Gr 15<text:s/><text:tab/><text:s/>soboty-niedziele <text:s text:c="11"/>19.00-20.00<text:tab/><text:tab/>Dmytro Planton<text:s/><text:tab/><text:tab/>26.03 – 10.04</text:p>
      <text:p text:style-name="P32">Gr 16<text:tab/><text:s/>wtorki-czwartki<text:tab/>12.30-13.30<text:tab/><text:tab/>Oksana Velyka<text:s/><text:tab/><text:tab/><text:tab/>22.03 – 7.04</text:p>
      <text:p text:style-name="P33"><text:span text:style-name="T34">Gr 17<text:s/></text:span><text:span text:style-name="T35"><text:tab/><text:s/>poniedziałki-czwartki</text:span><text:span text:style-name="T36"><text:tab/>19.00-20.00</text:span><text:span text:style-name="T37"><text:tab/></text:span><text:span text:style-name="T38"><text:tab/></text:span><text:span text:style-name="T39">A</text:span><text:span text:style-name="T40">ndriy</text:span><text:span text:style-name="T41"><text:s/></text:span><text:span text:style-name="T42">Sendetskyy</text:span><text:span text:style-name="T43"><text:tab/></text:span><text:span text:style-name="T44"><text:tab/>21.03 – 7.04</text:span><text:s/></text:p>
      <text:p text:style-name="P45">Gr 18<text:s/><text:tab/><text:s/>soboty-niedziele<text:s/><text:tab/>11.00-12.00<text:tab/><text:tab/><text:span text:style-name="T46">A</text:span><text:span text:style-name="T47">ndriy</text:span><text:span text:style-name="T48"><text:s/></text:span><text:span text:style-name="T49">Sendetskyy</text:span><text:span text:style-name="T50"><text:tab/></text:span><text:span text:style-name="T51"><text:tab/>26.03 - 10.04</text:span></text:p>
      <text:p text:style-name="P52"><text:span text:style-name="T53">Gr 19<text:s/></text:span><text:span text:style-name="T54"><text:tab/><text:s/>wtorki-środy</text:span><text:span text:style-name="T55"><text:tab/></text:span><text:span text:style-name="T56"><text:tab/>18.00-19.00</text:span><text:span text:style-name="T57"><text:tab/></text:span><text:span text:style-name="T58"><text:tab/></text:span><text:span text:style-name="T59">Yaroslav Redkva</text:span><text:span text:style-name="T60"><text:tab/></text:span><text:span text:style-name="T61"><text:tab/>22.03 – 6.04</text:span><text:s/></text:p>
      <text:p text:style-name="P62">Gr 20<text:s/><text:tab/><text:s/>soboty-niedziele<text:s/><text:tab/>13.30-14.30<text:tab/><text:tab/>Nataliia Chaura<text:tab/><text:span text:style-name="T63"><text:tab/></text:span><text:span text:style-name="T64"><text:tab/>26.03 - 10.04</text:span></text:p>
      <text:p text:style-name="P65"/>
      <text:p text:style-name="Normalny"><text:span text:style-name="T66">Zapisy:</text:span><text:span text:style-name="T67"><text:s text:c="2"/></text:span><text:a xlink:href="mailto:lektoraty.sjw@uw.edu.pl" office:target-frame-name="_top" xlink:show="replace"><text:span text:style-name="T68">lektoraty.sjw@uw.edu.pl</text:span></text:a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Inga</dc:creator>
    <meta:creation-date>2022-03-21T19:05:00Z</meta:creation-date>
    <dc:date>2022-03-26T18:49:00Z</dc:date>
    <meta:template xlink:href="Normal" xlink:type="simple"/>
    <meta:editing-cycles>3</meta:editing-cycles>
    <meta:editing-duration>PT420S</meta:editing-duration>
    <meta:document-statistic meta:page-count="1" meta:paragraph-count="3" meta:word-count="242" meta:character-count="1691" meta:row-count="12" meta:non-whitespace-character-count="1452"/>
  </office:meta>
</office:document-meta>
</file>