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left="0.4916in" fo:text-indent="0.4916in" fo:background-color="#FFFFFF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margin-left="0.9833in" fo:text-indent="0.4916in" fo:background-color="#FFFFFF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color="#FF0000"/>
    </style:style>
    <style:style style:name="P8" style:parent-style-name="Normalny" style:family="paragraph">
      <style:paragraph-properties fo:margin-left="0.9833in" fo:text-indent="0.4916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background-color="#FFFFFF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color="#FF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background-color="#FFFFFF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background-color="#FFFFFF"/>
      <style:text-properties fo:font-weight="bold" style:font-weight-asian="bold"/>
    </style:style>
    <style:style style:name="P41" style:parent-style-name="Normalny" style:family="paragraph">
      <style:paragraph-properties fo:background-color="#FFFFFF"/>
      <style:text-properties fo:font-weight="bold" style:font-weight-asian="bold"/>
    </style:style>
    <style:style style:name="P42" style:parent-style-name="Normalny" style:family="paragraph">
      <style:paragraph-properties fo:background-color="#FFFFFF"/>
      <style:text-properties fo:font-weight="bold" style:font-weight-asian="bold"/>
    </style:style>
    <style:style style:name="P43" style:parent-style-name="Normalny" style:family="paragraph">
      <style:paragraph-properties fo:background-color="#FFFFFF"/>
      <style:text-properties fo:hyphenate="true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background-color="#FFFFFF"/>
      <style:text-properties fo:font-weight="bold" style:font-weight-asian="bold"/>
    </style:style>
    <style:style style:name="P62" style:parent-style-name="Normalny" style:family="paragraph">
      <style:paragraph-properties fo:background-color="#FFFFFF"/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Normalny" style:family="paragraph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" style:parent-style-name="Hiperłącze" style:family="text"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text-properties fo:font-weight="bold" style:font-weight-asian="bold" fo:font-size="14pt" style:font-size-asian="14pt" style:font-size-complex="14pt"/>
    </style:style>
    <style:style style:name="P70" style:parent-style-name="Normalny" style:family="paragraph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OZMÓWKI <text:s/>UKRAIŃSKIE - KONTYNUACJA</text:p>
      <text:p text:style-name="P4"><text:span text:style-name="T5"><text:tab/></text:span><text:span text:style-name="T6"><text:tab/></text:span><text:span text:style-name="T7"><text:s/></text:span></text:p>
      <text:p text:style-name="P8"><text:span text:style-name="T9">Rejestracja <text:s/>w<text:s/></text:span><text:span text:style-name="T10"><text:s/></text:span><text:span text:style-name="T11">dniach <text:s/>14</text:span><text:span text:style-name="T12">.04</text:span><text:span text:style-name="T13"><text:s/>- 15.04<text:s/></text:span><text:span text:style-name="T14"><text:s/></text:span><text:span text:style-name="T15">br <text:s text:c="2"/></text:span><text:span text:style-name="T16"><text:s text:c="5"/></text:span><text:span text:style-name="T17"><text:s text:c="2"/></text:span></text:p>
      <text:p text:style-name="Normalny"/>
      <text:p text:style-name="Normalny"/>
      <text:p text:style-name="P18"><text:span text:style-name="T19">Gr 1<text:s/></text:span><text:span text:style-name="T20"><text:tab/>wtorki – środy <text:s/></text:span><text:span text:style-name="T21"><text:tab/></text:span><text:span text:style-name="T22"><text:tab/>18.00 – 19.00 <text:s text:c="2"/></text:span><text:span text:style-name="T23"><text:tab/></text:span><text:span text:style-name="T24"><text:tab/></text:span><text:span text:style-name="T25">Mar</text:span><text:span text:style-name="T26">iia Yankova</text:span><text:span text:style-name="T27"><text:s/></text:span><text:span text:style-name="T28"><text:s text:c="3"/></text:span><text:span text:style-name="T29"><text:tab/></text:span><text:span text:style-name="T30"><text:tab/></text:span><text:span text:style-name="T31">20.04 – 11.05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(wcześniej Marta Zambrzycka)</text:span></text:p>
      <text:p text:style-name="P40">Gr 2<text:tab/>czwartki – piątki<text:s/><text:tab/><text:s/>9.00 – 10.00 <text:s/><text:tab/><text:s text:c="3"/><text:tab/>Nataliya Minyenkova <text:s/><text:tab/><text:tab/>21.04 – 6.05</text:p>
      <text:p text:style-name="P41">Gr 3<text:s/><text:tab/>soboty – niedziele<text:tab/>18.00 - 19.00<text:s/><text:tab/><text:tab/>Nataliia Shcherbii <text:s/><text:tab/><text:tab/>30.04 – 21.05</text:p>
      <text:p text:style-name="P42">Gr 4<text:s/><text:tab/>czwartki<text:s/>-<text:s/>piątki<text:tab/>14.00-15.00<text:tab/><text:tab/>Maria Biławicz<text:tab/><text:tab/><text:tab/>5.05<text:s/>–<text:s/>20.05</text:p>
      <text:p text:style-name="P43"><text:span text:style-name="T44">Gr 5 <text:s text:c="5"/>ponied</text:span><text:span text:style-name="T45">ziałki - czwartki</text:span><text:span text:style-name="T46"><text:tab/>19.00-20.00</text:span><text:span text:style-name="T47"><text:tab/></text:span><text:span text:style-name="T48"><text:tab/></text:span><text:span text:style-name="T49">A</text:span><text:span text:style-name="T50">ndriy</text:span><text:span text:style-name="T51"><text:s/></text:span><text:span text:style-name="T52">Sendetskyy</text:span><text:span text:style-name="T53"><text:tab/></text:span><text:span text:style-name="T54"><text:tab/>21.0</text:span><text:span text:style-name="T55">4</text:span><text:span text:style-name="T56"><text:s/>–<text:s/></text:span><text:span text:style-name="T57">12</text:span><text:span text:style-name="T58">.0</text:span><text:span text:style-name="T59">5</text:span><text:span text:style-name="T60"><text:s/></text:span></text:p>
      <text:p text:style-name="P61">Gr 6<text:tab/>wtorki<text:s/>- czwartki<text:tab/>18.00-19.00<text:tab/><text:tab/>Nataliya Minyenkova <text:s/><text:tab/><text:tab/>22.04 – 12.05</text:p>
      <text:p text:style-name="P62">Gr 7<text:s/><text:tab/>poniedziałki<text:s/>-<text:s/>wtorki<text:tab/>19.00-20.00<text:tab/><text:tab/>Nataliia Shcherbii <text:s/><text:tab/><text:tab/>26.04 – 17.05</text:p>
      <text:p text:style-name="P63">Gr 8<text:s/><text:tab/>środy - czwartki <text:s/><text:tab/>10.30- 11.30<text:tab/><text:tab/>Yaroslav Redkva<text:tab/><text:tab/>20.04 - 5.05</text:p>
      <text:p text:style-name="P64"/>
      <text:p text:style-name="P65"/>
      <text:p text:style-name="Normalny"><text:span text:style-name="T66">Zapisy:</text:span><text:span text:style-name="T67"><text:s text:c="2"/></text:span><text:a xlink:href="mailto:lektoraty.sjw@uw.edu.pl" office:target-frame-name="_top" xlink:show="replace"><text:span text:style-name="T68">lektoraty.sjw@uw.edu.pl</text:span></text:a></text:p>
      <text:p text:style-name="P69"/>
      <text:p text:style-name="P70"/>
      <text:p text:style-name="Normalny"><text:span text:style-name="T71"><text:tab/></text:span><text:span text:style-name="T72"><text:tab/></text:span><text:span text:style-name="T73"><text:tab/></text:span><text:span text:style-name="T74"><text:tab/></text:span><text:span text:style-name="T75"><text:tab/>ZAPRASZAMY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4-12T02:24:00Z</meta:creation-date>
    <dc:date>2022-04-13T01:31:00Z</dc:date>
    <meta:print-date>2022-04-11T19:06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119" meta:character-count="833" meta:row-count="5" meta:non-whitespace-character-count="715"/>
  </office:meta>
</office:document-meta>
</file>